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59.02mm"/>
    </style:style>
    <style:style style:name="co13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55.2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7.74mm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2" style:family="table" style:master-page-name="PageStyle_5f_Foglio2">
      <style:table-properties table:display="true" style:writing-mode="lr-tb" tableooo:tab-color="#ff0000"/>
    </style:style>
    <style:style style:name="ta3" style:family="table" style:master-page-name="PageStyle_5f_Foglio1">
      <style:table-properties table:display="true" style:writing-mode="lr-tb" tableooo:tab-color="#00cc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fo:color="#0000ff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ext-properties fo:color="#007826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Normale_5f_Foglio2" style:data-style-name="N15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3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ext-properties fo:color="#0000ff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fo:color="#007826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4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color="#c9211e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-is-between(44515,44681)" table:allow-empty-cell="true" table:base-cell-address="dati.E1">
          <table:error-message table:message-type="stop" table:display="true"/>
        </table:content-validation>
        <table:content-validation table:name="val2" table:condition="of:cell-content-is-date() and cell-content-is-between(45245,45412)" table:allow-empty-cell="false" table:base-cell-address="dati.E2">
          <table:help-message table:display="false">
            <text:p>basta inserite giorno e mese separati dalla /</text:p>
            <text:p/>
            <text:p>l'inserimento anche dell'anno si rende necessario se va digitato quello non corrente</text:p>
            <text:p>es: un dato di dicembre inserito in gennaio necessita di inserimento dell'anno</text:p>
          </table:help-message>
          <table:error-message table:message-type="stop" table:title="rispetto range" table:display="true">
            <text:p>le date devono essere coerenti con la stagione invernale corrente</text:p>
          </table:error-message>
        </table:content-validation>
        <table:content-validation table:name="val3" table:condition="of:cell-content-is-date() and cell-content-is-between(44891,45046)" table:allow-empty-cell="false" table:base-cell-address="dati.E2">
          <table:error-message table:message-type="stop" table:title="rispetto range" table:display="true">
            <text:p>le date devono essere coerenti con la stagione invernale corrente</text:p>
          </table:error-message>
        </table:content-validation>
        <table:content-validation table:name="val4" table:condition="of:cell-content-is-date() and cell-content-is-between(44515,44681)" table:allow-empty-cell="false" table:base-cell-address="dati.E2">
          <table:error-message table:message-type="stop" table:title="rispetto range" table:display="true">
            <text:p>le date devono essere coerenti con la stagione invernale corrente</text:p>
          </table:error-message>
        </table:content-validation>
        <table:content-validation table:name="val5" table:condition="of:cell-content-is-time() and cell-content-is-between(0.291666666666667,0.958333333333333)" table:allow-empty-cell="false" table:base-cell-address="dati.F2">
          <table:help-message table:display="true">
            <text:p>utilizzare separatore con due punti</text:p>
          </table:help-message>
          <table:error-message table:message-type="stop" table:display="true">
            <text:p>impiego errato del separatore ore minuti (.) o fuori range temporale</text:p>
          </table:error-message>
        </table:content-validation>
        <table:content-validation table:name="val6" table:condition="of:cell-content-is-in-list(&quot;MASCHIO&quot;;&quot;FEMMINA&quot;)" table:allow-empty-cell="true" table:display-list="unsorted" table:base-cell-address="dati.H2">
          <table:help-message table:display="false">
            <text:p>MASCHIO</text:p>
            <text:p>FEMMINA</text:p>
          </table:help-message>
          <table:error-message table:message-type="stop" table:display="true">
            <text:p>errata digitazione</text:p>
          </table:error-message>
        </table:content-validation>
        <table:content-validation table:name="val7" table:condition="of:cell-content-is-in-list(&quot;SCI&quot;;&quot;SNOWBOARD&quot;;&quot;ALTRO&quot;)" table:allow-empty-cell="true" table:display-list="unsorted" table:base-cell-address="dati.J2">
          <table:error-message table:message-type="stop" table:display="true">
            <text:p>digitazione testo errata</text:p>
          </table:error-message>
        </table:content-validation>
        <table:content-validation table:name="val8" table:condition="of:cell-content-is-in-list(&quot;CADUTA ACCIDENTALE&quot;;&quot;SCONTRO&quot;;&quot;USCITA DI PISTA&quot;;&quot;ALTRO (specificare nelle note)&quot;)" table:allow-empty-cell="true" table:display-list="unsorted" table:base-cell-address="dati.N2">
          <table:error-message table:message-type="stop" table:display="true">
            <text:p>digitazione testo errata</text:p>
          </table:error-message>
        </table:content-validation>
      </table:content-validations>
      <table:table table:name="dati" table:style-name="ta3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9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5" table:default-cell-style-name="ce4"/>
        <table:table-column table:style-name="co16" table:number-columns-repeated="1007" table:default-cell-style-name="Default"/>
        <table:table-row table:style-name="ro5">
          <table:table-cell table:style-name="ce1" office:value-type="string" calcext:value-type="string">
            <text:p>num_prg</text:p>
          </table:table-cell>
          <table:table-cell table:style-name="ce1" office:value-type="string" calcext:value-type="string">
            <office:annotation draw:style-name="gr1" draw:text-style-name="P2" svg:width="28.99mm" svg:height="25.71mm" svg:x="50.37mm" svg:y="0mm" draw:caption-point-x="-6.1mm" draw:caption-point-y="0.1mm">
              <dc:date>2019-12-03T00:00:00</dc:date>
              <text:p text:style-name="P1"><text:span text:style-name="T2">COME <text:s/>PREESISTENTI ALLE COMUNITA' DI VALLE (da 1 a 11)</text:span></text:p>
            </office:annotation>
            <text:p>comprensorio</text:p>
          </table:table-cell>
          <table:table-cell table:style-name="ce1" office:value-type="string" calcext:value-type="string">
            <office:annotation draw:style-name="gr2" draw:text-style-name="P2" svg:width="28.99mm" svg:height="17.99mm" svg:x="74.33mm" svg:y="0mm" draw:caption-point-x="-6.1mm" draw:caption-point-y="0.1mm">
              <dc:date>2019-12-03T00:00:00</dc:date>
              <text:p text:style-name="P1"><text:span text:style-name="T2">INDIVIDUATIVO DELLA SKIAREA</text:span></text:p>
            </office:annotation>
            <text:p>stazione</text:p>
          </table:table-cell>
          <table:table-cell table:style-name="ce1" office:value-type="string" calcext:value-type="string">
            <office:annotation draw:style-name="gr3" draw:text-style-name="P2" svg:width="28.99mm" svg:height="37.56mm" svg:x="94.19mm" svg:y="0mm" draw:caption-point-x="-6.1mm" draw:caption-point-y="0.1mm">
              <dc:date>2019-12-04T00:00:00</dc:date>
              <text:p text:style-name="P1"><text:span text:style-name="T3">COME DA PROVVEDIMENTO DI AUTORIZZAZIONE ALL'ESERCIZIO (in possesso alle società)</text:span><text:span text:style-name="T2"> <text:s text:c="32"/></text:span></text:p>
            </office:annotation>
            <text:p>n_pista</text:p>
          </table:table-cell>
          <table:table-cell table:style-name="ce7" table:content-validation-name="val1" office:value-type="string" calcext:value-type="string">
            <office:annotation draw:style-name="gr4" draw:text-style-name="P2" svg:width="28.99mm" svg:height="57.31mm" svg:x="127.63mm" svg:y="0mm" draw:caption-point-x="-6.1mm" draw:caption-point-y="0.1mm">
              <dc:date>2021-12-21T00:00:00</dc:date>
              <text:p text:style-name="P1"><text:span text:style-name="T3">utilizzare esclusivamente formato data con separatore a barra (/) come esempio:</text:span></text:p>
              <text:p text:style-name="P1"><text:span text:style-name="T3">12/03/2018</text:span></text:p>
              <text:p text:style-name="P1"><text:span text:style-name="T3"/></text:p>
              <text:p text:style-name="P1"><text:span text:style-name="T3">e rispettare il range </text:span></text:p>
              <text:p text:style-name="P1"><text:span text:style-name="T3">15/11/2021</text:span></text:p>
              <text:p text:style-name="P1"><text:span text:style-name="T3">30/4/2022</text:span></text:p>
              <text:p text:style-name="P1"><text:span text:style-name="T2"/></text:p>
              <text:p text:style-name="P1"><text:span text:style-name="T2"/></text:p>
            </office:annotation>
            <text:p>data</text:p>
          </table:table-cell>
          <table:table-cell table:style-name="ce8" office:value-type="string" calcext:value-type="string">
            <office:annotation draw:style-name="gr5" draw:text-style-name="P2" svg:width="28.99mm" svg:height="29.66mm" svg:x="150.3mm" svg:y="0mm" draw:caption-point-x="-6.1mm" draw:caption-point-y="0.1mm">
              <dc:date>2019-12-03T00:00:00</dc:date>
              <text:p text:style-name="P1"><text:span text:style-name="T2">utilizzare esclisivamente formato ora con separazione a due punti come esempio</text:span></text:p>
              <text:p text:style-name="P1"><text:span text:style-name="T2">11:48</text:span></text:p>
            </office:annotation>
            <text:p>ora</text:p>
          </table:table-cell>
          <table:table-cell table:style-name="ce11" office:value-type="string" calcext:value-type="string">
            <text:p>quota</text:p>
          </table:table-cell>
          <table:table-cell table:style-name="ce1" office:value-type="string" calcext:value-type="string">
            <text:p>sesso_1</text:p>
          </table:table-cell>
          <table:table-cell table:style-name="ce1" office:value-type="string" calcext:value-type="string">
            <text:p>eta_1</text:p>
          </table:table-cell>
          <table:table-cell table:style-name="ce1" office:value-type="string" calcext:value-type="string">
            <text:p>prat_1</text:p>
          </table:table-cell>
          <table:table-cell table:style-name="ce1" office:value-type="string" calcext:value-type="string">
            <text:p>sesso_2</text:p>
          </table:table-cell>
          <table:table-cell table:style-name="ce1" office:value-type="string" calcext:value-type="string">
            <text:p>eta_2</text:p>
          </table:table-cell>
          <table:table-cell table:style-name="ce1" office:value-type="string" calcext:value-type="string">
            <text:p>prat_2</text:p>
          </table:table-cell>
          <table:table-cell table:style-name="ce1" office:value-type="string" calcext:value-type="string">
            <text:p>causa</text:p>
          </table:table-cell>
          <table:table-cell table:style-name="ce12" office:value-type="string" calcext:value-type="string">
            <text:p>note</text:p>
          </table:table-cell>
          <table:table-cell>
            <office:annotation office:display="true" draw:style-name="gr6" draw:text-style-name="P4" svg:width="53.19mm" svg:height="56.62mm" svg:x="376.02mm" svg:y="6.09mm" draw:caption-point-x="16.11mm" draw:caption-point-y="-5.99mm">
              <dc:date>2019-12-04T00:00:00</dc:date>
              <text:p text:style-name="P3"><text:span text:style-name="T4">prendere visione del foglio istruzioni per la compilazione cliccando sulla</text:span></text:p>
              <text:p text:style-name="P3"><text:span text:style-name="T4">linguetta rossa in basso a sinistra</text:span></text:p>
            </office:annotation>
          </table:table-cell>
          <table:table-cell table:number-columns-repeated="1006"/>
        </table:table-row>
        <table:table-row table:style-name="ro5" table:number-rows-repeated="1655">
          <table:table-cell table:style-name="ce14" table:number-columns-repeated="4"/>
          <table:table-cell table:style-name="ce17" table:content-validation-name="val2"/>
          <table:table-cell table:style-name="ce18" table:content-validation-name="val5"/>
          <table:table-cell table:style-name="ce14"/>
          <table:table-cell table:style-name="ce14" table:content-validation-name="val6"/>
          <table:table-cell table:style-name="ce14"/>
          <table:table-cell table:style-name="ce14" table:content-validation-name="val7"/>
          <table:table-cell table:style-name="ce14" table:content-validation-name="val6"/>
          <table:table-cell table:style-name="ce14"/>
          <table:table-cell table:style-name="ce14" table:content-validation-name="val7"/>
          <table:table-cell table:style-name="ce14" table:content-validation-name="val8"/>
          <table:table-cell table:style-name="ce14"/>
          <table:table-cell table:number-columns-repeated="1007"/>
        </table:table-row>
        <table:table-row table:style-name="ro5" table:number-rows-repeated="61">
          <table:table-cell table:number-columns-repeated="4"/>
          <table:table-cell table:style-name="ce22" table:content-validation-name="val2"/>
          <table:table-cell table:number-columns-repeated="1017"/>
        </table:table-row>
        <table:table-row table:style-name="ro5" table:number-rows-repeated="140">
          <table:table-cell table:number-columns-repeated="4"/>
          <table:table-cell table:style-name="ce21" table:content-validation-name="val3"/>
          <table:table-cell table:number-columns-repeated="1017"/>
        </table:table-row>
        <table:table-row table:style-name="ro5" table:number-rows-repeated="1046718">
          <table:table-cell table:number-columns-repeated="4"/>
          <table:table-cell table:content-validation-name="val4"/>
          <table:table-cell table:number-columns-repeated="1017"/>
        </table:table-row>
        <table:table-row table:style-name="ro5">
          <table:table-cell table:number-columns-repeated="4"/>
          <table:table-cell table:content-validation-name="val4"/>
          <table:table-cell table:number-columns-repeated="1017"/>
        </table:table-row>
      </table:table>
      <table:table table:name="istruzioni per la compilazione" table:style-name="ta2">
        <table:table-column table:style-name="co14" table:default-cell-style-name="ce35"/>
        <table:table-column table:style-name="co13" table:number-columns-repeated="1023" table:default-cell-style-name="ce35"/>
        <table:table-row table:style-name="ro2">
          <table:table-cell table:style-name="ce34" office:value-type="string" calcext:value-type="string">
            <text:p>il foglio dati non deve essere assolutamente modificato nella sua struttura predisposta dal Servizio impianti a fune e piste da sc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5">comprensorio</text:span> inserire il numero corrispondente al Comprensorio territoriale preesistente alle Comunità di valle ( da 1 a 11)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5">stazione</text:span> va riportato il numero corrispondente alla stazione come desumibile dalle autorizzazioni in possesso alle società di gestione della skiare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5">n_pista</text:span> va indicato il numero identificativo della pista in questione desumibile dall’autorizzazione all’esercizio specifica della pist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5">data</text:span> va compilato con la barra tra il giorno (in doppia cifra), il mese (in doppia cifra) e l’anno (con quattro cifre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5">ora</text:span> deve contenere l’orario utilizzando esclusivamente i due punti (:) come separatore tra ore e minuti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5">quota</text:span> anch’esso numerico va compilato solo con le cifre senza il punto separatore delle migliaia (1752 e non 1.752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6" office:value-type="string" calcext:value-type="string">
            <text:p>non vanno riportate le richieste di intervento qualora non siano relative alle piste da sci (bar, rifugi, parcheggi ecc)</text:p>
          </table:table-cell>
          <table:table-cell table:style-name="ce39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8" office:value-type="string" calcext:value-type="string">
            <text:p>per informazioni sulla compilazione è possibile contattare il personale della Provincia sotto indicat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ntonio nicolussi 0461496548 <text:s text:c="2"/>3669259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lessandro silvestri 0461496530 <text:s text:c="2"/>335842383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anfranco mittempergher 0461496580 <text:s text:c="2"/>3358423846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.</number:text>
      <number:minutes number:style="long"/>
      <number:text>.</number:text>
      <number:seconds number:style="long"/>
    </number:time-style>
    <number:time-style style:name="N153P0" style:volatile="true">
      <number:hours/>
      <number:text>.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1.79769313486232E+308" style:apply-style-name="N16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33mm" fo:margin-right="4.83mm" style:first-page-number="continue" loext:scale-to-X="1" loext:scale-to-Y="1" style:writing-mode="lr-tb"/>
      <style:header-style>
        <style:header-footer-properties fo:min-height="7.5mm" fo:margin-left="13.67mm" fo:margin-right="14.16mm" fo:margin-bottom="0mm"/>
      </style:header-style>
      <style:footer-style>
        <style:header-footer-properties fo:min-height="7.5mm" fo:margin-left="13.67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09:24:56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_20_per_20_la_20_compilazione" style:display-name="PageStyle_istruzioni per la compil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8727</meta:initial-creator>
    <meta:creation-date>2003-05-07T10:47:51</meta:creation-date>
    <dc:date>2023-11-17T09:31:00.533000000</dc:date>
    <meta:print-date>2008-03-31T09:38:00</meta:print-date>
    <meta:generator>LibreOffice/6.2.7.1$Windows_X86_64 LibreOffice_project/23edc44b61b830b7d749943e020e96f5a7df63bf</meta:generator>
    <meta:editing-duration>PT2H32M1S</meta:editing-duration>
    <meta:editing-cycles>19</meta:editing-cycles>
    <meta:document-statistic meta:table-count="2" meta:cell-count="27" meta:object-count="0"/>
  </office:meta>
</office:document-meta>
</file>